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3d501" officeooo:paragraph-rsid="0013d501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2bc0" officeooo:paragraph-rsid="00162bc0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d501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d50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0350 – CD – FE – Juntos por el Cambio, </text:span>de l<text:span text:style-name="T5">a</text:span> diputad<text:span text:style-name="T5">a Arcando</text:span>, por el cual <text:span text:style-name="T5">se solicita a través del Ministerio de Educación disponga informar como es el seguimiento que está realizando a los alumnos y alumnas que no cuentan con la conectividad adecuada para la educación virtual, que se está llevando a cabo a causa de la pandemia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6">La Cámara de Diputados de la Provincia solicita al Ministerio de Educación disponga informar como es el seguimiento que está realizando a los alumnos y alumnas que no cuentan con la conectividad adecuada para la educación virtual que se está llevando a cabo a causa de la pandemia.</text:p>
      <text:p text:style-name="P4"/>
      <text:p text:style-name="P8">Sala de <text:span text:style-name="T1">la Comisión por Zoom, 21 de octubre de 2020. </text:span></text:p>
      <text:p text:style-name="P9">Firmantes: Diputados Balagué, Di Stefano, Donnet, Hynes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31:43.205128067</dc:date>
    <meta:print-date>2017-03-29T09:42:11.806000000</meta:print-date>
    <meta:editing-cycles>50</meta:editing-cycles>
    <meta:editing-duration>PT1H21M40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02" meta:character-count="1246" meta:non-whitespace-character-count="1044"/>
  </office:meta>
</office:document-meta>
</file>